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11.585cm"/>
    </style:style>
    <style:style style:name="Tabela1.B" style:family="table-column">
      <style:table-column-properties style:column-width="4.7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fo:font-style="italic" style:font-size-asian="8pt" style:font-style-asian="italic" style:font-size-complex="8pt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0.501cm" fo:margin-right="0cm" fo:text-indent="-0.501cm" style:auto-text-indent="false"/>
    </style:style>
    <style:style style:name="P11" style:family="paragraph" style:parent-style-name="Standard">
      <style:paragraph-properties fo:margin-left="0.501cm" fo:margin-right="0cm" fo:text-indent="-0.501cm" style:auto-text-indent="false"/>
      <style:text-properties fo:font-style="italic" style:font-style-asian="italic"/>
    </style:style>
    <style:style style:name="P12" style:family="paragraph" style:parent-style-name="Standard">
      <style:paragraph-properties fo:margin-left="0.318cm" fo:margin-right="0cm" fo:text-indent="-0.318cm" style:auto-text-indent="false"/>
    </style:style>
    <style:style style:name="P13" style:family="paragraph" style:parent-style-name="Standard">
      <style:paragraph-properties fo:margin-left="0.318cm" fo:margin-right="0cm" fo:text-indent="-0.318cm" style:auto-text-indent="false"/>
      <style:text-properties fo:font-size="8pt" fo:font-style="italic" style:font-size-asian="8pt" style:font-style-asian="italic" style:font-size-complex="8pt"/>
    </style:style>
    <style:style style:name="P14" style:family="paragraph" style:parent-style-name="Standard">
      <style:paragraph-properties fo:margin-left="0.318cm" fo:margin-right="0cm" fo:text-indent="-0.318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.318cm" fo:margin-right="0cm" fo:text-align="center" style:justify-single-word="false" fo:text-indent="-0.318cm" style:auto-text-indent="false"/>
    </style:style>
    <style:style style:name="P16" style:family="paragraph" style:parent-style-name="Standard">
      <style:paragraph-properties fo:margin-left="9.991cm" fo:margin-right="0cm" fo:text-indent="1.249cm" style:auto-text-indent="false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margin-left="8.742cm" fo:margin-right="0cm" fo:text-indent="1.249cm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List_20_Paragraph" style:list-style-name="WWNum5">
      <style:paragraph-properties fo:text-align="justify" style:justify-single-word="false"/>
    </style:style>
    <style:style style:name="P21" style:family="paragraph" style:parent-style-name="List_20_Paragraph" style:list-style-name="WWNum2">
      <style:paragraph-properties fo:line-height="150%"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bold" style:font-weight-asian="bold"/>
    </style:style>
    <style:style style:name="T10" style:family="text">
      <style:text-properties style:text-position="super 58%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Standard">……………………………………………………………..<text:tab/><text:tab/><text:tab/><text:tab/>…………………………………………..</text:p>
      <text:p text:style-name="Standard"><text:span text:style-name="T2"><text:s text:c="7"/>( Imię i nazwisko nauczyciela)</text:span><text:span text:style-name="T6"><text:tab/><text:tab/><text:tab/><text:tab/><text:tab/></text:span><text:span text:style-name="T2"> <text:s text:c="23"/>( miejscowość, data)</text:span></text:p>
      <text:p text:style-name="P2"/>
      <text:p text:style-name="Standard">................................................................</text:p>
      <text:p text:style-name="P9"><text:span text:style-name="T2">(szkoła)</text:span></text:p>
      <text:p text:style-name="Standard"/>
      <text:p text:style-name="Standard">……………………………………………………………..</text:p>
      <text:p text:style-name="Standard"><text:span text:style-name="T2"><text:s text:c="6"/><text:tab/> (adres <text:s/>szkoły)</text:span></text:p>
      <text:p text:style-name="P2"/>
      <text:p text:style-name="Standard"><text:span text:style-name="T3">……………………………………………………………..</text:span></text:p>
      <text:p text:style-name="Standard"><text:span text:style-name="T2"><text:tab/>(nauczany <text:s/>przedmiot)</text:span></text:p>
      <text:p text:style-name="Standard"><text:span text:style-name="T7"><text:tab/><text:tab/><text:tab/><text:tab/><text:tab/><text:tab/><text:tab/><text:tab/>ZARZĄD</text:span> <text:s/><text:span text:style-name="T7">POWIATU</text:span> </text:p>
      <text:p text:style-name="Standard">…………………………………………………………….<text:tab/><text:tab/><text:tab/><text:span text:style-name="T7">NOWOSĄDECKIEGO</text:span></text:p>
      <text:p text:style-name="Standard"><text:span text:style-name="T2"><text:s text:c="13"/>(adres do korespondencji – telefon)</text:span><text:tab/><text:tab/><text:tab/><text:tab/><text:tab/><text:span text:style-name="T7">ul. <text:s/>Jagiellońska 33</text:span></text:p>
      <text:list xml:id="list6198740925406430756" text:style-name="WWNum1">
        <text:list-item>
          <text:list>
            <text:list-item>
              <text:p text:style-name="P3"><text:span text:style-name="T7">Nowy <text:s/>Sącz</text:span></text:p>
            </text:list-item>
          </text:list>
        </text:list-item>
      </text:list>
      <text:p text:style-name="P4">NR PESEL …………………………………..</text:p>
      <text:p text:style-name="P4"/>
      <text:p text:style-name="P5"/>
      <text:p text:style-name="P6"><text:span text:style-name="T7">WNIOSEK <text:s/>O <text:s/>PODJĘCIE <text:s/>POSTĘPOWANIA <text:s/>EGZAMINACYJNEGO</text:span></text:p>
      <text:p text:style-name="P6"><text:span text:style-name="T7">NA <text:s/>STOPIEŃ <text:s/>AWANSU <text:s/>ZAWODOWEGO <text:s/>NAUCZYCIELA <text:s/>MIANOWANEGO</text:span></text:p>
      <text:p text:style-name="Standard"/>
      <text:p text:style-name="Standard"/>
      <text:p text:style-name="Standard">Wnoszę o podjęcie postępowania egzaminacyjnego na stopień <text:s/>awansu zawodowego nauczyciela mianowanego.</text:p>
      <text:p text:style-name="P6"><text:span text:style-name="T7">U z a s a d n i e n i e</text:span></text:p>
      <text:p text:style-name="P5"/>
      <text:p text:style-name="Standard">Uzyskałam/em <text:s/>stopień <text:s/>nauczyciela kontraktowego wydany przez …………………………………………………</text:p>
      <text:p text:style-name="Standard"/>
      <text:p text:style-name="Standard">…………………………………………………………………….w dniu ………………………………………………………………………..</text:p>
      <text:p text:style-name="Standard"/>
      <text:p text:style-name="Standard">Odbyłam/em staż w wymiarze <text:s/>.... rok/lat <text:s/>…. miesięcy <text:s/>trwający od ……………..….. do ………………..…….<text:tab/><text:tab/><text:tab/></text:p>
      <text:p text:style-name="Standard"/>
      <text:p text:style-name="Standard">Typuje do składu komisji kwalifikacyjnej przedstawiciela związku zawodowego: …………………………….</text:p>
      <text:p text:style-name="Standard"/>
      <text:p text:style-name="Standard">……………………………………………………………………………………………………........................................................</text:p>
      <text:p text:style-name="Standard"><text:span text:style-name="T1"><text:tab/><text:tab/><text:tab/><text:tab/></text:span><text:span text:style-name="T2">(nazwa związku zawodowego)</text:span><text:span text:style-name="T3"><text:tab/><text:tab/><text:tab/><text:tab/><text:tab/><text:tab/><text:tab/><text:tab/><text:tab/><text:tab/><text:tab/><text:tab/></text:span></text:p>
      <text:p text:style-name="Standard">W załączeniu:</text:p>
      <text:list xml:id="list7602000102000981339" text:style-name="WWNum5">
        <text:list-item>
          <text:p text:style-name="P20">Kopie dokumentów potwierdzających kwalifikacje zawodowe,</text:p>
        </text:list-item>
        <text:list-item>
          <text:p text:style-name="P20">Kopię aktu <text:s/>nadania stopnia awansu zawodowego nauczyciela kontraktowego, </text:p>
        </text:list-item>
        <text:list-item>
          <text:p text:style-name="P20">Zaświadczenie <text:s/>dyrektora o wymiarze zatrudnienia, nauczanym przedmiocie lub rodzaju prowadzonych zajęć w dniu wydania zaświadczenia oraz w okresie odbywania stażu, ze wskazaniem wszystkich szkół, w których nauczyciel odbywał staż, przyczynach wydłużenia okresu stażu oraz zaliczenia stażu ze wskazaniem podstawy prawnej odpowiednio wydłużenia albo zaliczenia okresu stażu oraz nieobecności w pracy lub niepozostawania w stosunku pracy, dacie zatwierdzenia planu rozwoju zawodowego i dacie złożenia sprawozdania z realizacji tego planu,</text:p>
        </text:list-item>
        <text:list-item>
          <text:p text:style-name="P20">Kopię sprawozdania z realizacji planu rozwoju zawodowego, </text:p>
        </text:list-item>
        <text:list-item>
          <text:p text:style-name="P20">Kopię oceny dorobku zawodowego za okres stażu.</text:p>
        </text:list-item>
      </text:list>
      <text:p text:style-name="P11"/>
      <text:p text:style-name="P10"><text:span text:style-name="T3">Wszystkie kopie poświadczone za zgodność z oryginałem przez</text:span><text:span text:style-name="T4"> dyrektora szkoły lub z jego upoważnienia.</text:span></text:p>
      <text:p text:style-name="P13"><text:soft-page-break/></text:p>
      <text:p text:style-name="P16">…………………………………</text:p>
      <text:p text:style-name="Standard"><text:span text:style-name="T2"><text:tab/><text:tab/><text:tab/><text:tab/><text:tab/><text:tab/><text:tab/><text:tab/><text:tab/>(podpis nauczyciela)</text:span></text:p>
      <text:p text:style-name="P4">Jednocześnie oświadczam, że zgodnie z art. 13 ust. 1 i 2 rozporządzenia Parlamentu Europejskiego <text:s text:c="7"/>i Rady (UE) 2016 r. w sprawie ochrony osób fizycznych w związku z przetwarzaniem danych osobowych <text:s text:c="2"/>i w sprawie swobodnego przepływu takich danych oraz uchylenia dyrektywy 95/46/WE (Dz. Urz. UE L 119 z 2016 r.) <text:s/><text:span text:style-name="T7">zapoznałam/em</text:span><text:span text:style-name="T9">*</text:span><text:span text:style-name="T7"> </text:span><text:s/>się z treścią klauzuli informacyjnej, w tym <text:s text:c="22"/>z przysługującym prawem dostępu do treści moich danych oraz ich poprawiania, wycofywania, zgody na ich przetwarzanie <text:s/>w każdym czasie, jak również, że podanie tych danych było dobrowolne.</text:p>
      <text:p text:style-name="P12"/>
      <text:p text:style-name="P12"/>
      <text:p text:style-name="P12"/>
      <text:p text:style-name="P12"/>
      <text:p text:style-name="P12"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..</text:p>
      <text:p text:style-name="P12"><text:tab/><text:tab/><text:tab/><text:tab/><text:tab/><text:tab/><text:tab/><text:tab/><text:tab/><text:tab/> <text:s/><text:tab/> <text:span text:style-name="T3">(podpis)</text:span></text:p>
      <text:p text:style-name="P12"/>
      <text:p text:style-name="P12"/>
      <text:p text:style-name="P12"/>
      <text:p text:style-name="P15"><text:span text:style-name="T7">Wyrażenie zgody na przetwarzanie danych osobowych</text:span></text:p>
      <text:p text:style-name="P12"/>
      <text:p text:style-name="P4">Zgodnie z art. 6 ust.1 lit. a <text:s/>rozporządzenia Parlamentu Europejskiego i Rady (UE) 2016/679 z dnia <text:s text:c="7"/>27 kwietnia 2016 r. w sprawie <text:s/>ochrony osób fizycznych w związku z przetwarzaniem danych osobowych i w sprawie swobodnego przepływu takich danych oraz uchylenia dyrektywy 95/46/WE (Dz. Urz. UE L 119 z 2016 r.) <text:s/><text:span text:style-name="T7">wyrażam zgodę/nie wyrażam zgody</text:span><text:span text:style-name="T9">*</text:span><text:span text:style-name="T7"> </text:span>na przetwarzanie danych<text:span text:style-name="T7"> </text:span>osobowych tj. numeru telefonu, zawartego we wniosku o podjęcie postępowania egzaminacyjnego na stopień nauczyciela mianowanego – w celu rozpatrzenia wniosku.</text:p>
      <text:p text:style-name="P1"/>
      <text:p text:style-name="P14"/>
      <text:p text:style-name="P14"/>
      <text:p text:style-name="P14"/>
      <text:p text:style-name="P12"><text:span text:style-name="T1"><text:tab/><text:tab/><text:tab/><text:tab/><text:tab/><text:tab/><text:tab/><text:tab/><text:tab/></text:span>…………………………………………..</text:p>
      <text:p text:style-name="P12"><text:tab/><text:tab/><text:tab/><text:tab/><text:tab/><text:tab/><text:tab/><text:tab/><text:tab/><text:tab/> <text:s/><text:tab/> <text:span text:style-name="T3">(podpis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pan text:style-name="T8">*</text:span>niepotrzebne <text:s/>skreślić</text:p>
      <text:p text:style-name="Standard"/>
      <text:p text:style-name="P17">………………………………………………………<text:tab/><text:tab/><text:tab/>………………………………… dnia ………………………..</text:p>
      <text:p text:style-name="Standard"><text:s/><text:tab/><text:span text:style-name="T2"> <text:s/>(pieczęć szkoły/placówki)</text:span></text:p>
      <text:p text:style-name="P5"/>
      <text:p text:style-name="P5"/>
      <text:p text:style-name="P6"><text:span text:style-name="T7">ZAŚWIADCZENIE</text:span></text:p>
      <text:p text:style-name="P5"/>
      <text:p text:style-name="P7"><text:span text:style-name="T7"><text:tab/></text:span>Zaświadczam, że <text:s/>Pan/Pani ……………………………………………………………………………………………………………………………..……… urodzony(a) ……………………………………………………….. w ……………………………………………………………………… odbył(a) staż w<text:span text:style-name="T8">1</text:span> ………………………………………………………………………………………………………………………………………………………</text:p>
      <text:p text:style-name="P8">w wymiarze ….. rok/lat ….. miesięcy na stopień awansu zawodowego nauczyciela mianowanego <text:s text:c="26"/>w okresie od ……………………………………. do ……………………………………….. na stanowisku nauczyciela przedmiotu<text:span text:style-name="T8">2 </text:span>………………………………………………………………………………………………………………………………………… <text:s/>w wymiarze ……………………………. etatu.</text:p>
      <text:p text:style-name="P8"><text:tab/>Obecnie Pan/Pani jest zatrudniony(a) na stanowisku nauczyciela przedmiotu ………………………. …………………………………………………………………………………………….. w wymiarze ………………………… <text:s/>etatu.</text:p>
      <text:p text:style-name="P8"><text:span text:style-name="T7">W okresie stażu przebywał(a) nieprzerwanie:</text:span></text:p>
      <text:list xml:id="list4051859661617229096" text:style-name="WWNum2">
        <text:list-item>
          <text:p text:style-name="P21">na zwolnieniach lekarskich <text:s/>od …………………… <text:s/>…..……. do <text:s/>…………………………… <text:s/>tj. ……………… dni</text:p>
        </text:list-item>
        <text:list-item>
          <text:p text:style-name="P21">na urlopie dla poratowania zdrowia <text:s/>od …………………..…. do ………………………….. tj. …………… dni</text:p>
        </text:list-item>
        <text:list-item>
          <text:p text:style-name="P21">na urlopie macierzyńskim od ……………………..…..……… do …………………………….. tj. <text:s/>…………….. dni</text:p>
        </text:list-item>
        <text:list-item>
          <text:p text:style-name="P21">inne nieobecności <text:s/>od ………………………….………. <text:s/>do <text:s/>……………………………..…….. tj. ……………… dni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Data zatwierdzenia planu rozwoju zawodowego nauczyciela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Standard">Data złożenia przez nauczyciela sprawozdania z realizacji planu rozwoju zawodowego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Standard">Przyczyny wydłużenia okresu stażu oraz zaliczenia dotychczas odbytego stażu w przypadkach określonych w art. 9d ust. 5 i 5a oraz art. 9f ust. 2 i 4 Karty Nauczyciela, ze wskazaniem podstawy prawnej odpowiednio wydłużenia albo zaliczenia okresu stażu oraz okresu nieobecności w pracy lub niepozostawania w stosunku pracy </text:p>
            <text:p text:style-name="Standard">(w brzmieniu Dz. U. z 2021 r. poz. 1762 z późn. zm.)</text:p>
          </table:table-cell>
          <table:table-cell table:style-name="Tabela1.A1" office:value-type="string">
            <text:p text:style-name="P7"/>
          </table:table-cell>
        </table:table-row>
      </table:table>
      <text:p text:style-name="P7"/>
      <text:p text:style-name="Standard">Zaświadczenie wydaje się na podstawie § 9 ust. 1 pkt 2 rozporządzenia Ministra Edukacji Narodowej <text:s text:c="3"/>z 26 lipca 2018 r. w sprawie uzyskiwania stopni awansu zawodowego przez nauczycieli (Dz. U. z 2020 r. poz. 2200) w zw. z art. 10 ust. 2 ustawy z 5 sierpnia 2022 r. o zmianie ustawy – Karta Nauczyciela oraz niektórych innych ustaw (Dz. U. z 2022 r., poz. 1730).</text:p>
      <text:p text:style-name="Standard"/>
      <text:p text:style-name="Standard"/>
      <text:p text:style-name="P18">……………………………………………<text:tab/><text:tab/> <text:s/>(podpis i pieczęć dyrektora<text:span text:style-name="T8">3</text:span>)</text:p>
      <text:p text:style-name="P18"/>
      <text:p text:style-name="Standard"/>
      <text:p text:style-name="Standard"><text:span text:style-name="T10">1</text:span><text:span text:style-name="T5"> zaświadczenie powinno uwzględniać wszystkie szkoły, w których nauczyciel odbywał staż,</text:span></text:p>
      <text:p text:style-name="Standard"><text:span text:style-name="T10">2</text:span><text:span text:style-name="T5"> przy nauczycielu uczącym kilku przedmiotów wskazać wszystkie wraz z liczbą godzin każdego przedmiotu,<text:line-break/> <text:s text:c="2"/>a w przypadku zespołu szkół wskazać typ szkoły,</text:span></text:p>
      <text:p text:style-name="Standard"><text:soft-page-break/><text:span text:style-name="T10">3</text:span><text:span text:style-name="T5">wicedyrektor może podpisać zaświadczenie tylko na podstawie upoważnienia lub w zastępstwie za <text:line-break/> <text:s/>nieobecnego dyrektora (z up., wz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33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format="1" text:start-value="300" text:display-levels="2">
        <style:list-level-properties text:list-level-position-and-space-mode="label-alignment">
          <style:list-level-label-alignment text:label-followed-by="listtab" text:list-tab-stop-position="11.404cm" fo:text-indent="-1.402cm" fo:margin-left="11.40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1.405cm" fo:text-indent="-1.402cm" fo:margin-left="21.4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1.406cm" fo:text-indent="-1.402cm" fo:margin-left="31.4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1.91cm" fo:text-indent="-1.905cm" fo:margin-left="4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1.911cm" fo:text-indent="-1.905cm" fo:margin-left="51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Mróz</meta:initial-creator>
    <dc:creator>jmikulec</dc:creator>
    <meta:editing-cycles>121</meta:editing-cycles>
    <meta:print-date>2024-06-14T09:31:00</meta:print-date>
    <meta:creation-date>2019-05-22T09:36:00</meta:creation-date>
    <dc:date>2025-05-23T10:28:00</dc:date>
    <meta:editing-duration>PT7M43S</meta:editing-duration>
    <meta:generator>OpenOffice/4.1.2$Win32 OpenOffice.org_project/412m3$Build-9782</meta:generator>
    <meta:document-statistic meta:table-count="1" meta:image-count="0" meta:object-count="0" meta:page-count="4" meta:paragraph-count="60" meta:word-count="711" meta:character-count="58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